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svg:font-family="Courier"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262626" fo:font-style="italic" style:font-name-asian="Courier" style:font-style-asian="italic" style:font-name-complex="Courier"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fo:padding="0.074cm" fo:border-left="none" fo:border-right="none" fo:border-top="none" fo:border-bottom="0.06pt solid #000000" style:join-border="false"/>
    </style:style>
    <style:style style:name="P7" style:family="paragraph" style:parent-style-name="Standard" style:master-page-name="Standard">
      <style:paragraph-properties fo:text-align="justify" style:justify-single-word="false" style:page-number="auto" style:text-autospace="none"/>
      <style:text-properties fo:color="#262626" fo:font-style="italic" style:font-name-asian="Courier" style:font-style-asian="italic" style:font-name-complex="Courier" style:font-style-complex="italic"/>
    </style:style>
    <style:style style:name="P8" style:family="paragraph" style:parent-style-name="Standard" style:list-style-name="L1"/>
    <style:style style:name="P9" style:family="paragraph" style:parent-style-name="Standard" style:list-style-name="L2">
      <style:text-properties fo:font-style="italic" style:font-style-asian="italic" style:font-style-complex="italic"/>
    </style:style>
    <style:style style:name="P10" style:family="paragraph" style:parent-style-name="Standard" style:list-style-name="L3">
      <style:text-properties fo:font-style="normal" fo:font-weight="normal" style:font-style-asian="normal" style:font-weight-asian="normal" style:font-style-complex="normal" style:font-weight-complex="normal"/>
    </style:style>
    <style:style style:name="P11" style:family="paragraph" style:parent-style-name="Standard" style:list-style-name="L4">
      <style:text-properties fo:font-style="normal" fo:font-weight="normal" style:font-style-asian="normal" style:font-weight-asian="normal" style:font-style-complex="normal" style:font-weight-complex="normal"/>
    </style:style>
    <style:style style:name="P12" style:family="paragraph" style:parent-style-name="Standard" style:list-style-name="L5">
      <style:text-properties fo:font-style="normal" fo:font-weight="normal" style:font-style-asian="normal" style:font-weight-asian="normal" style:font-style-complex="normal" style:font-weight-complex="normal"/>
    </style:style>
    <style:style style:name="P13" style:family="paragraph" style:parent-style-name="Standard" style:list-style-name="L6">
      <style:text-properties fo:font-style="normal" fo:font-weight="normal" style:font-style-asian="normal" style:font-weight-asian="normal" style:font-style-complex="normal" style:font-weight-complex="normal"/>
    </style:style>
    <style:style style:name="P14" style:family="paragraph" style:parent-style-name="Standard" style:list-style-name="L7">
      <style:text-properties fo:font-style="normal" style:font-style-asian="normal" style:font-style-complex="normal"/>
    </style:style>
    <style:style style:name="P15" style:family="paragraph" style:parent-style-name="Standard" style:list-style-name="L8">
      <style:text-properties fo:font-style="normal" style:font-style-asian="normal" style:font-style-complex="normal"/>
    </style:style>
    <style:style style:name="P16" style:family="paragraph" style:parent-style-name="Standard" style:list-style-name="L9">
      <style:text-properties fo:font-style="normal" style:font-style-asian="normal" style:font-style-complex="normal"/>
    </style:style>
    <style:style style:name="P17" style:family="paragraph" style:parent-style-name="Standard" style:list-style-name="L10">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font-name="Liberation Serif" fo:font-size="12pt" fo:font-style="normal"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T3" style:family="text">
      <style:text-properties style:font-name="Liberation Serif" fo:font-size="12pt" fo:font-weight="normal" style:font-name-asian="Liberation Serif" style:font-size-asian="12pt" style:font-weight-asian="normal" style:font-name-complex="Liberation Serif" style:font-size-complex="12pt" style:font-weight-complex="normal"/>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ar Reviewers and Editors,</text:p>
      <text:p text:style-name="P1"/>
      <text:p text:style-name="P1">We would like to sincerely thank the reviewer for their careful reading of the paper and their fruitful comments and suggestions for its improvement. In what follows, we reply the general comments and some specific formatting issues.</text:p>
      <text:p text:style-name="P1"/>
      <text:p text:style-name="P1">With best wishes,</text:p>
      <text:p text:style-name="P1">the authors</text:p>
      <text:p text:style-name="P6"/>
      <text:p text:style-name="Standard"/>
      <text:p text:style-name="P2">General Comments:</text:p>
      <text:p text:style-name="Standard">The topic and the methodology employed are relevant to the scope of community informatics and to the special issue. However, some revisions are needed concerning referencing, the treatment of the PAR methodology, especially in its description and in the justification of it appropriateness for community informatics research.</text:p>
      <text:p text:style-name="P3">&gt;&gt; We totally agree with this comment. We tried to modify the text in order to state that the methodology used in the course was not a strict PAR. We were rather inspired by PAR and popular education methodologies. Nevertheless, we still believe PAR is appropriate do CI, and tried to enforce and justify this.</text:p>
      <text:p text:style-name="Standard"/>
      <text:p text:style-name="Standard">The “dialogical” function, for instance was reported to have been implemented but it is rather difficult to say whether it was efficient or not...</text:p>
      <text:p text:style-name="P4">&gt;&gt; We added some comments on it in the conclusions, stating that, in our specific case, it was efficient.</text:p>
      <text:p text:style-name="P4"/>
      <text:p text:style-name="Standard">Further, the paper could be shorter and better discussed with well delineated findings and contribution.</text:p>
      <text:p text:style-name="P3">&gt;&gt; We totally agree with this comment. We faced the challenge of describing a participatory methodology, while also coming out with findings of the research/education process. The obtained material certainly deserves a more careful analysis, which will be focused in future works.</text:p>
      <text:p text:style-name="Standard"/>
      <text:p text:style-name="P2">Specific comments:</text:p>
      <text:list xml:id="list21563079251" text:style-name="L1">
        <text:list-item>
          <text:p text:style-name="P8">The paper doesn’t have enough literature backing and fails to exploit PAR appropriately…</text:p>
        </text:list-item>
      </text:list>
      <text:p text:style-name="P3">We changed the title, removing the PAR mention, and tried to make clear that we were just inspired by it.</text:p>
      <text:list xml:id="list1331674637" text:style-name="L2">
        <text:list-item>
          <text:p text:style-name="P9"><text:s/><text:span text:style-name="T2">The paper doesn’t have an </text:span>abstract</text:p>
        </text:list-item>
      </text:list>
      <text:p text:style-name="Standard"><text:span text:style-name="T1">The JoCI author guidelines recommend not to include the abstract on the submission file – </text:span><text:a xlink:type="simple" xlink:href="http://ci-journal.net/index.php/ciej/about/submissions#authorGuidelines"><text:span text:style-name="T1">http://ci-journal.net/index.php/ciej/about/submissions#authorGuidelines</text:span></text:a><text:span text:style-name="T1">.</text:span></text:p>
      <text:list xml:id="list1261920146" text:style-name="L3">
        <text:list-item>
          <text:p text:style-name="P10">Several missing references</text:p>
        </text:list-item>
      </text:list>
      <text:p text:style-name="P4">Every note about references was resolved, either by including citation, rephrasing to make clear that it belonged to a previous citation, or making clear it was a conclusion by the authors.</text:p>
      <text:list xml:id="list595502177" text:style-name="L4">
        <text:list-item>
          <text:p text:style-name="P11">This paragraph attempt to justify the appropriateness of experimenting Freire popular education using PAR. However, it should also describe the specific methods and instruments employed and justify their appropriateness before the research question and the research problem. Further, the appropriateness of PAR in Community informatics is not argued for…</text:p>
        </text:list-item>
      </text:list>
      <text:p text:style-name="P4">We included a pointer to the description of the specific methodology in the following sections, and also argued for the appropriateness of PAR in Community informatics.</text:p>
      <text:list xml:id="list1477197337" text:style-name="L5">
        <text:list-item>
          <text:p text:style-name="P12">Authorship of tables and figures</text:p>
        </text:list-item>
      </text:list>
      <text:p text:style-name="P4">We understood that, when not explicitly mentioning the authorship of tables and figures, the reader should assume that the elaboration was done by the authors, which is our case.</text:p>
      <text:list xml:id="list1976346756" text:style-name="L6">
        <text:list-item>
          <text:p text:style-name="P13">Listings and Tables</text:p>
        </text:list-item>
      </text:list>
      <text:p text:style-name="P4">We changed all the listings to tables, except one, which was clearly a listing.</text:p>
      <text:list xml:id="list638235635" text:style-name="L7">
        <text:list-item>
          <text:p text:style-name="P14"><text:soft-page-break/><text:span text:style-name="T3">This section needs some </text:span><text:span text:style-name="T4">references and specifics about the UN and WB being government… </text:span><text:span text:style-name="T3">What is the ideology of the </text:span>UN as compared to the UN?</text:p>
        </text:list-item>
      </text:list>
      <text:p text:style-name="P3">The intention here was just to point some providers of “official” data. We included a short note explaining that data from UN and WB normally are compilations from countries official data.</text:p>
      <text:list xml:id="list262930844" text:style-name="L8">
        <text:list-item>
          <text:p text:style-name="P15">This [questionnaires] seems a bit skewed for instrument to gain participants feedback</text:p>
        </text:list-item>
      </text:list>
      <text:p text:style-name="P5"><text:span text:style-name="T1">We rephrased the introduction to make clear that we recognize the bias, and that we will deal with it appropriately</text:span>.</text:p>
      <text:list xml:id="list1578255693" text:style-name="L9">
        <text:list-item>
          <text:p text:style-name="P16">Tables to Annex</text:p>
        </text:list-item>
      </text:list>
      <text:p text:style-name="P3">Done</text:p>
      <text:list xml:id="list713693900" text:style-name="L10">
        <text:list-item>
          <text:p text:style-name="P17"><text:span text:style-name="T3">Who performed the </text:span>observations and how? What was the modus operandi of these observations? What behaviour was monitored?</text:p>
        </text:list-item>
      </text:list>
      <text:p text:style-name="P3">We included some comments about participant observations, which was indeed the utilized methodology.</text:p>
      <text:list xml:id="list1744452135" text:continue-numbering="true" text:style-name="L10">
        <text:list-item>
          <text:p text:style-name="P17"><text:span text:style-name="T3">This figure is an interesting </text:span>ontology… but little is suggested of it implication for knowledge, policy or practice…</text:p>
        </text:list-item>
      </text:list>
      <text:p text:style-name="P3">We tried to improve the analysis, both in section 6.3 and in the conclusions, but as said before, the focus of the paper was on describing the methodological approach.</text:p>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svg:font-family="Courier"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meta:initial-creator>
    <meta:creation-date>2015-04-22T18:10:36</meta:creation-date>
    <dc:date>2015-05-04T11:15:38</dc:date>
    <dc:creator>alan </dc:creator>
    <meta:editing-duration>PT1H29M28S</meta:editing-duration>
    <meta:editing-cycles>26</meta:editing-cycles>
    <meta:generator>LibreOffice/3.5$Linux_X86_64 LibreOffice_project/350m1$Build-2</meta:generator>
    <meta:document-statistic meta:table-count="0" meta:image-count="0" meta:object-count="0" meta:page-count="2" meta:paragraph-count="34" meta:word-count="649" meta:character-count="4090" meta:non-whitespace-character-count="3485"/>
  </office:meta>
</office:document-meta>
</file>