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ru" fo:country="RU"/>
    </style:style>
    <style:style style:name="P3" style:family="paragraph" style:parent-style-name="Standard">
      <style:text-properties fo:language="fr" fo:country="FR"/>
    </style:style>
    <style:style style:name="P4" style:family="paragraph" style:parent-style-name="Text_20_body">
      <style:text-properties style:font-name="Trebuchet MS" fo:font-size="11pt" fo:language="es" fo:country="ES" style:font-size-asian="11pt" style:font-size-complex="11pt"/>
    </style:style>
    <style:style style:name="P5" style:family="paragraph" style:parent-style-name="Text_20_body">
      <style:text-properties style:font-name="Trebuchet MS" fo:font-size="11pt" style:font-size-asian="11pt" style:font-size-complex="11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bstract</text:p>
      <text:p text:style-name="P4">This paper introduces Hodges’s model a conceptual framework as a means to explore the <text:s/>concept <text:span text:style-name="T1">glocal</text:span> and the more familiar terms <text:span text:style-name="T1">local</text:span> and <text:span text:style-name="T1">global</text:span>. Actual and speculative definitions of glocal are offered. Discussion will also deliberate on the compound meanings of these terms. The model's four knowledge (care) domains facilitate discussion of the physical, social, political and individual dimensions of local, global and glocal. The paper draws upon health, anthropology, history, science, informatics and geopolitics – especially the themes of globalization, literacy, <text:s/>information technology and communication (voice). The purpose is exploratory with additional resort to philosophical reflection.</text:p>
      <text:p text:style-name="P1"/>
      <text:p text:style-name="P1"><text:bookmark text:name="result_box"/>Abstracto</text:p>
      <text:p text:style-name="P1"><text:line-break/>Este trabajo presenta un nuevo modelo Hodges es un marco conceptual como un medio para explorar el concepto glocal y los términos más familiares locales y globales. Definiciones reales y especulativos de glocal se ofrecen. El debate también se tratará sobre el significado de estos términos compuestos. El modelo de cuatro conocimiento (atención) dominios de facilitar la discusión de las dimensiones físicas, sociales, políticos e individuales de los locales, globales y glocales. El documento se basa en la salud, la antropología, la historia, la ciencia, la informática y la geopolítica - especialmente los temas de la globalización, la alfabetización de tecnología de la información y la comunicación (voz). El objetivo es exploratorio con recurso adicional para la reflexión filosófica.</text:p>
      <text:p text:style-name="Standard"/>
      <text:p text:style-name="P2"><text:bookmark text:name="result_box1"/>Абстрактный</text:p>
      <text:p text:style-name="P2"><text:line-break/>В данной статье рассматривается модель Ходжеса концептуальную основу в качестве средства для изучения концепции и глокальные Наиболее известные термины локальные и глобальные. Фактические и спекулятивных определений глокальные предлагаются. Обсуждения будут также обсуждать соединения смысл этих терминов. Четыре модели знаний (ухода) области содействия обсуждению физических, социальных, политических и индивидуальных размеров локальных, глобальных и глокальные.Статья основана на здоровье, антропологии, истории, науки, информатики и геополитика - особенно темы глобализации, распространения грамотности, информационных и коммуникационных технологий (голос).Цель поисковой дополнительные прибегать к философской рефлексии.</text:p>
      <text:p text:style-name="Standard"/>
      <text:p text:style-name="P3"><text:bookmark text:name="result_box2"/>Résumé<text:line-break/>Cet article présente le modèle Hodges un cadre conceptuel comme un moyen d'explorer le concept et le glocal termes plus familiers local et mondial. Définitions réelles et spéculative de glocal sont offerts. La discussion portera également délibérer sur les significations composé de ces termes. Les quatre modèle de connaissances (soins) domaines de faciliter la discussion de la physique, les dimensions sociales, politiques et individuels des locaux, mondiaux et glocal. Le document s'appuie sur la santé, anthropologie, histoire, sciences, informatique et de la géopolitique - notamment les thèmes de la mondialisation, de l'alphabétisation technologies de l'information et de communication (voix). Le but est exploratoires avec station supplémentaire à la réflexion philosophiq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r Jones</meta:initial-creator>
    <meta:creation-date>2011-11-24T21:07:25</meta:creation-date>
    <meta:document-statistic meta:table-count="0" meta:image-count="0" meta:object-count="0" meta:page-count="1" meta:paragraph-count="7" meta:word-count="409" meta:character-count="3039"/>
    <dc:date>2011-11-24T21:12:53</dc:date>
    <dc:creator>Peter Jones</dc:creator>
    <meta:editing-duration>PT5M29S</meta:editing-duration>
    <meta:editing-cycles>1</meta:editing-cycles>
    <meta:generator>OpenOffice.org/3.3$Unix OpenOffice.org_project/330m20$Build-9567</meta:generator>
  </office:meta>
</office:document-meta>
</file>